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en in het kader van het Besluit lozen buiten inrichtingen, Easterein 3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Easterein 31, Garyp voor het realiseren van een bron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80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Meldingen in het kader van het Besluit lozen buiten inrichtingen, Easterein 31, Gary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089</meta:user-defined>
    <meta:user-defined meta:name="OVERHEIDop.GmbID/DC.identifier">gmb-2023-478089</meta:user-defined>
    <meta:user-defined meta:name="OVERHEIDop.versieInformatie"/>
  </office:meta>
</office:document-meta>
</file>