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en het plaatsen van zonnepanelen aan De Brinken 12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Gasselte, De Brinken 12, 9462 PE, verbouwen woning en plaatsen zonnepanelen (ontvangen 05-11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7808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8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8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en het plaatsen van zonnepanelen aan De Brinken 12 te Gasselte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087</meta:user-defined>
    <meta:user-defined meta:name="OVERHEIDop.GmbID/DC.identifier">gmb-2023-478087</meta:user-defined>
    <meta:user-defined meta:name="OVERHEIDop.versieInformatie"/>
  </office:meta>
</office:document-meta>
</file>