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volgende bouwplan zijn hogere waarde op grond van de Wet geluidhinder vastgesteld.</text:p>
            <text:p text:style-name="common-al">
            
          </text:p>
            <text:p text:style-name="common-al">O20200311 - het bouwen van 6 appartementen op de locatie Plein 13 1, 1521 AP Wormerveer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met bijlagen ligt ter inzage vanaf de eerstvolgende donderdag na verschijnen van dit Gemeenteblad op <text:a xlink:href="https://www.zaanstad.nl/mozard/!suite86.scherm0325?mPag=651&amp;mVrg=13391" xlink:type="simple">www.zaanstad.nl </text:a>.</text:p>
            <text:p text:style-name="common-al">Wilt u stukken in papieren vorm inzien, vult u dan het contactformulier op www.zaanstad.nl in. Wij nemen dan contact met u op.</text:p>
            <text:p text:style-name="common-al">
            
          </text:p>
            <text:p text:style-name="common-al">
            <text:span text:style-name="nadrukvet">Beroep</text:span>
          </text:p>
            <text:p text:style-name="last-al">Belanghebbenden die het niet eens zijn met dit hogere waarde besluit kunnen binnen 6 weken, met ingang van de dag ná die waarop het besluit ter inzage is gelegd, een beroepschrift indienen bij de Rechtbank Noord-Holland, locatie Haarlem, sector Bestuursrecht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78082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082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082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00311</meta:user-defined>
    <dc:language>nl</dc:language>
    <meta:user-defined meta:name="OVERHEIDop.locatietype/OVERHEIDop.gebiedsmarkering">Punt</meta:user-defined>
    <meta:user-defined meta:name="DC.title">Rectificatie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8082</meta:user-defined>
    <meta:user-defined meta:name="OVERHEIDop.GmbID/DC.identifier">gmb-2023-478082</meta:user-defined>
    <meta:user-defined meta:name="OVERHEIDop.versieInformatie"/>
  </office:meta>
</office:document-meta>
</file>