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naalweg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anuari 2023 een aanvraag omgevingsvergunning ontvangen voor het plaatsen van een tuinpaviljoen op locatie Kanaalweg 7 te Maasbree. De aanvraag is geregistreerd onder zaaknummer 189426967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80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naalweg 7 te Maasbre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08</meta:user-defined>
    <meta:user-defined meta:name="OVERHEIDop.GmbID/DC.identifier">gmb-2023-47808</meta:user-defined>
    <meta:user-defined meta:name="OVERHEIDop.versieInformatie"/>
  </office:meta>
</office:document-meta>
</file>