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carport met berging, Nieuwe Straatweg 56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56, Gytsjerk</text:p>
            <text:p text:style-name="common-al">Olo: 8170245</text:p>
            <text:p text:style-name="common-al">het realiseren van een carport met berging</text:p>
            <text:p text:style-name="common-al">Datum ontvangst: 07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807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7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carport met berging, Nieuwe Straatweg 56, Gytsjer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077</meta:user-defined>
    <meta:user-defined meta:name="OVERHEIDop.GmbID/DC.identifier">gmb-2023-478077</meta:user-defined>
    <meta:user-defined meta:name="OVERHEIDop.versieInformatie"/>
  </office:meta>
</office:document-meta>
</file>