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geslotenverklaring,Burgemeester Stroinkstraat 320, 7547 RJ Enschede, tussen Burgemeester Stroinkstraat en tran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ussen Burgemeester Stroinkstraat en transportcentrum</text:span> (0153Z2023101200010): Verkeersbesluit instellen geslotenverklaring (geaccepteerd d.d. 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0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01200010</meta:user-defined>
    <meta:user-defined meta:name="DCTERMS.abstract">Verkeersbesluit instellen geslotenverklaring tussen Burg. Stroinkstraat en transport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keersbesluit instellen geslotenverklaring,Burgemeester Stroinkstraat 320, 7547 RJ Enschede, tussen Burgemeester Stroinkstraat en transportcentr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073</meta:user-defined>
    <meta:user-defined meta:name="OVERHEIDop.GmbID/DC.identifier">gmb-2023-478073</meta:user-defined>
    <meta:user-defined meta:name="OVERHEIDop.versieInformatie"/>
  </office:meta>
</office:document-meta>
</file>