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06 plaatsen laadpaal Woudagemaal 8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het verkeersbesluit voor het plaatsen van en laadpaal ter hoogte van Woudagemaal 8, 1462SB Middenbeemster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07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2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06 plaatsen laadpaal Woudagemaal 8 Middenbeemster</meta:user-defined>
    <meta:user-defined meta:name="OVERHEIDop.datumEindeReactietermijn">2023-12-21</meta:user-defined>
    <meta:user-defined meta:name="OVERHEIDop.terinzageleggingBG">https://jeleefomgeving.nl/inzien/001801582/54df8894-7d5f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72</meta:user-defined>
    <meta:user-defined meta:name="OVERHEIDop.GmbID/DC.identifier">gmb-2023-478072</meta:user-defined>
    <meta:user-defined meta:name="OVERHEIDop.versieInformatie"/>
  </office:meta>
</office:document-meta>
</file>