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meerjarenvergunning voor het evenement Intocht Sinterklaas Loenen aan de Vecht - d.d. 25-11-2023 en in 2024 en 2025.</text:p>
      <text:section text:name="zakelijke-mededeling_id1-3-2" text:style-name="zakelijke-mededeling">
        <text:section text:name="zakelijke-mededeling-tekst_id1-3-2-1" text:style-name="zakelijke-mededeling-tekst">
          <text:section text:name="tekst_id1-3-2-1-1" text:style-name="tekst">
            <text:p text:style-name="common-al">Meerjarenvergunning is verleend op grond van artikel 2:25 Algemene Plaatselijke Verordening voor het houden van een Intocht Sinterklaas op zaterdag 25 november 2023 en voor een Intocht Sinterklaas in 2024 en 2025 in Loenen aan de Vecht van 13:00 uur tot 15:30 uur. </text:p>
            <text:p text:style-name="common-al">Datum besluit: 27 oktober 2023</text:p>
            <text:p text:style-name="common-al">Zaaknummer: Z2023-00001914</text:p>
            <text:p text:style-name="common-al">U kunt bezwaar maken tot en met 8 december 2023</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december 2023.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06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14</meta:user-defined>
    <meta:user-defined meta:name="DCTERMS.abstract">Betreft: Besluit op locatie Aankomst Dorpsstraat 2, Loenen aan de Vecht</meta:user-defined>
    <dc:language>nl</dc:language>
    <meta:user-defined meta:name="OVERHEIDop.locatietype/OVERHEIDop.gebiedsmarkering">Punt</meta:user-defined>
    <meta:user-defined meta:name="OVERHEIDop.locatietype/OVERHEIDop.gebiedsmarkering">Punt</meta:user-defined>
    <meta:user-defined meta:name="DC.title">Gemeente Stichtse Vecht - meerjarenvergunning voor het evenement Intocht Sinterklaas Loenen aan de Vecht - d.d. 25-11-2023 en in 2024 en 2025.</meta:user-defined>
    <meta:user-defined meta:name="OVERHEIDop.datumEindeReactietermijn">2023-12-08</meta:user-defined>
    <meta:user-defined meta:name="OVERHEIDop.terinzageleggingBG">https://jeleefomgeving.nl/inzien/823214527/95ad2b48-7d5e-11ee-8160-005056011332</meta:user-defined>
    <meta:user-defined meta:name="DCTERMS.W3CDTF/DCTERMS.available">2023-11-09</meta:user-defined>
    <meta:user-defined meta:name="DCTERMS.W3CDTF/OVERHEIDop.jaargang">2023</meta:user-defined>
    <meta:user-defined meta:name="OVERHEIDop.publicationIssue">478063</meta:user-defined>
    <meta:user-defined meta:name="OVERHEIDop.GmbID/DC.identifier">gmb-2023-478063</meta:user-defined>
    <meta:user-defined meta:name="OVERHEIDop.versieInformatie"/>
  </office:meta>
</office:document-meta>
</file>