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stikstof opslagtank op het perceel Korenmarkt 1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besloten om de beslistermijn voor de aanvraag met zaaknummer Z2023-00001469 voor een omgevingsvergunning voor het plaatsen van een stikstof opslagtank op locatie Korenmarkt 1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805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69</meta:user-defined>
    <meta:user-defined meta:name="DCTERMS.abstract">Betreft: Beschikking verlenging beslistermijn op locatie Korenmarkt 1 in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stikstof opslagtank op het perceel Korenmarkt 1 in Zwaagdijk-Oos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58</meta:user-defined>
    <meta:user-defined meta:name="OVERHEIDop.GmbID/DC.identifier">gmb-2023-478058</meta:user-defined>
    <meta:user-defined meta:name="OVERHEIDop.versieInformatie"/>
  </office:meta>
</office:document-meta>
</file>