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Uitbreiding Maxon Motor Enschede, Josink Kolkweg 38, 7545 PR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Josink Kolkweg 38</text:span> (0153Z2023110700011): Uitbreiding Maxon Motor Enschede (ingediend d.d. 03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805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05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700011</meta:user-defined>
    <meta:user-defined meta:name="DCTERMS.abstract">Projectomschrijving: Het uitbreiden van het bedrijfspand van Maxon Motor aan de Josink Kolkweg 38 te Enschede., Toelichting: -</meta:user-defined>
    <dc:language>nl</dc:language>
    <meta:user-defined meta:name="OVERHEIDop.locatietype/OVERHEIDop.gebiedsmarkering">Punt</meta:user-defined>
    <meta:user-defined meta:name="DC.title">Aanvraag voor Uitbreiding Maxon Motor Enschede, Josink Kolkweg 38, 7545 PR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8057</meta:user-defined>
    <meta:user-defined meta:name="OVERHEIDop.GmbID/DC.identifier">gmb-2023-478057</meta:user-defined>
    <meta:user-defined meta:name="OVERHEIDop.versieInformatie"/>
  </office:meta>
</office:document-meta>
</file>