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akantiehuis aan Houtvester Jansenweg 2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asselte, Houtvester Jansenweg 2 (kavel 199), bouwen vakantiehuis (ontvangen 31-10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7805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5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5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akantiehuis aan Houtvester Jansenweg 2 te Gasselt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056</meta:user-defined>
    <meta:user-defined meta:name="OVERHEIDop.GmbID/DC.identifier">gmb-2023-478056</meta:user-defined>
    <meta:user-defined meta:name="OVERHEIDop.versieInformatie"/>
  </office:meta>
</office:document-meta>
</file>