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aan Antoon Coolenhove te Zoeterm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text:span text:style-name="nadrukvet">a</text:span>atselijke verordening Zoetermeer. De eigenaar van dit voertuig kan niet worden achterhaald. </text:p>
            <text:p text:style-name="common-al"> Gelet op bovengenoemd artikel roepen wij de eigenaar of houder van dit voertuig op deze binnen veertien dagen na publicatie van deze bekendmaking te verwijderen. Indien het voertuig niet binnen de door ons gestelde termijn is verwijderd zullen wij op de grond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common-al"> Voor eventuele vragen kan contact worden opgenomen met Team Handhaving via 14079. </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Antoon Coolenhove</text:p>
                  </table:table-cell>
                  <table:table-cell table:style-name="entry" table:number-rows-spanned="1" table:number-columns-spanned="1">
                    <text:p text:style-name="table_al">GL-LG-04</text:p>
                  </table:table-cell>
                  <table:table-cell table:style-name="entry" table:number-rows-spanned="1" table:number-columns-spanned="1">
                    <text:p text:style-name="table_al">Mitsubishi Lancer</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0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aan Antoon Coolenhove te Zoetermeer</meta:user-defined>
    <meta:user-defined meta:name="DCTERMS.W3CDTF/DCTERMS.available">2023-11-09</meta:user-defined>
    <meta:user-defined meta:name="DCTERMS.W3CDTF/OVERHEIDop.jaargang">2023</meta:user-defined>
    <meta:user-defined meta:name="OVERHEIDop.publicationIssue">478055</meta:user-defined>
    <meta:user-defined meta:name="OVERHEIDop.GmbID/DC.identifier">gmb-2023-478055</meta:user-defined>
    <meta:user-defined meta:name="OVERHEIDop.versieInformatie"/>
  </office:meta>
</office:document-meta>
</file>