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lding brandveilig gebruik t.b.v. Medisch Spectrum Twente,Koningsplein 1, 7512 K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
            <text:span text:style-name="nadrukvet">Koningsplein 1 </text:span>(0153Z2023101800023): melding brandveilig gebruik t.b.v. Medisch Spectrum Twente (geaccepteerd d.d. 7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0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3101800023</meta:user-defined>
    <meta:user-defined meta:name="DCTERMS.abstract">Projectomschrijving: na de inspectie van de sprinklertank is gebleken dat de leidingen vervangen moeten worden, en enkele wanden dienen hersteld te worden. Om deze werkzaamheden uit te kunnen voeren moet de gehele sprinkler tank leeg De tank is normaal gevuld met 83,3 kub water als eerste</meta:user-defined>
    <dc:language>nl</dc:language>
    <meta:user-defined meta:name="OVERHEIDop.locatietype/OVERHEIDop.gebiedsmarkering">Punt</meta:user-defined>
    <meta:user-defined meta:name="DC.title">Melding melding brandveilig gebruik t.b.v. Medisch Spectrum Twente,Koningsplein 1, 7512 KZ Enschede</meta:user-defined>
    <meta:user-defined meta:name="DCTERMS.W3CDTF/DCTERMS.available">2023-11-15</meta:user-defined>
    <meta:user-defined meta:name="DCTERMS.W3CDTF/OVERHEIDop.jaargang">2023</meta:user-defined>
    <meta:user-defined meta:name="OVERHEIDop.publicationIssue">478053</meta:user-defined>
    <meta:user-defined meta:name="OVERHEIDop.GmbID/DC.identifier">gmb-2023-478053</meta:user-defined>
    <meta:user-defined meta:name="OVERHEIDop.versieInformatie"/>
  </office:meta>
</office:document-meta>
</file>