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amsweg 8, 8307RN 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vervangen van het hoogspanningsstation, fase A</text:p>
            <text:p text:style-name="common-al">Locatie: Ramsweg 8, 8307RN Ens</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7804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4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4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0</meta:user-defined>
    <meta:user-defined meta:name="DCTERMS.abstract">Ramsweg 8, 8307RN Ens: Omgevingsvergunning 7 november 2023 het vervangen van het hoogspanningsstation, fase A</meta:user-defined>
    <dc:language>nl</dc:language>
    <meta:user-defined meta:name="OVERHEIDop.locatietype/OVERHEIDop.gebiedsmarkering">Punt</meta:user-defined>
    <meta:user-defined meta:name="DC.title">Kennisgeving verlenging beslistermijn Omgevingsvergunning Ramsweg 8, 8307RN Ens</meta:user-defined>
    <meta:user-defined meta:name="DCTERMS.W3CDTF/DCTERMS.available">2023-11-09</meta:user-defined>
    <meta:user-defined meta:name="DCTERMS.W3CDTF/OVERHEIDop.jaargang">2023</meta:user-defined>
    <meta:user-defined meta:name="OVERHEIDop.publicationIssue">478049</meta:user-defined>
    <meta:user-defined meta:name="OVERHEIDop.GmbID/DC.identifier">gmb-2023-478049</meta:user-defined>
    <meta:user-defined meta:name="OVERHEIDop.versieInformatie"/>
  </office:meta>
</office:document-meta>
</file>