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Ambtshuis Sharing Dining v.o.f., voor restaurant met terras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0 oktober, 1 en 2 november 2023 </text:p>
            <text:p text:style-name="common-al">voor Ambtshuis Sharing Dining v.o.f., voor restaurant met terras gevestigd Dorpsplein 6, 4041 GH Kesteren: Alcoholwet (artikel 3) en APV art. 2:28 (exploitatievergunning).</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7804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4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4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Ambtshuis Sharing Dining v.o.f., voor restaurant met terras</meta:user-defined>
    <meta:user-defined meta:name="DCTERMS.W3CDTF/DCTERMS.available">2023-11-09</meta:user-defined>
    <meta:user-defined meta:name="DCTERMS.W3CDTF/OVERHEIDop.jaargang">2023</meta:user-defined>
    <meta:user-defined meta:name="OVERHEIDop.publicationIssue">478046</meta:user-defined>
    <meta:user-defined meta:name="OVERHEIDop.GmbID/DC.identifier">gmb-2023-478046</meta:user-defined>
    <meta:user-defined meta:name="OVERHEIDop.versieInformatie"/>
  </office:meta>
</office:document-meta>
</file>