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5a,5b,5c,5d,5e,5f,5h,5k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/23/211504 / W2023-0531 voor een omgevingsvergunning betreffende het realiseren van een opslagruimte op locatie Dorpsweg 5a,5b,5c,5d,5e,5f,5h,5k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80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Dorpsweg 5a,5b,5c,5d,5e,5f,5h,5k te Ouddor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8040</meta:user-defined>
    <meta:user-defined meta:name="OVERHEIDop.GmbID/DC.identifier">gmb-2023-478040</meta:user-defined>
    <meta:user-defined meta:name="OVERHEIDop.versieInformatie"/>
  </office:meta>
</office:document-meta>
</file>