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V Uchta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oktober, 1 en 2 november 2023 </text:p>
            <text:p text:style-name="common-al">voor VV Uchta ontheffing schenktijden alcohol (APV art 2:34f) wegens de jaarlijkse leden-familieavond met pubquiz op 16 december 2023 van 20.00 tot 00.45 uur (17 december) in de kantine gevestigd Keizerstraat 102, 4053 HK IJzendoor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03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V Uchta ontheffing schenktijden alcohol</meta:user-defined>
    <meta:user-defined meta:name="DCTERMS.W3CDTF/DCTERMS.available">2023-11-09</meta:user-defined>
    <meta:user-defined meta:name="DCTERMS.W3CDTF/OVERHEIDop.jaargang">2023</meta:user-defined>
    <meta:user-defined meta:name="OVERHEIDop.publicationIssue">478037</meta:user-defined>
    <meta:user-defined meta:name="OVERHEIDop.GmbID/DC.identifier">gmb-2023-478037</meta:user-defined>
    <meta:user-defined meta:name="OVERHEIDop.versieInformatie"/>
  </office:meta>
</office:document-meta>
</file>