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winterborrel op 16 december 2023 door Buurtvereniging 't Laaipedje tegenover Laaibeemden 51 Casteren op het grasveld</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een winterborrel op 16 december 2023 door Buurtvereniging 't Laaipedje tegenover Laaibeemden 51 Casteren op het grasveld. Het kenmerk van de gemeente voor deze zaak is ZBLA2023-000891.</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803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3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3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891</meta:user-defined>
    <meta:user-defined meta:name="DCTERMS.abstract">organiseren van een winterborrel op 16 december 2023 door Buurtvereniging 't Laaipedje</meta:user-defined>
    <dc:language>nl</dc:language>
    <meta:user-defined meta:name="OVERHEIDop.locatietype/OVERHEIDop.gebiedsmarkering">Punt</meta:user-defined>
    <meta:user-defined meta:name="DC.title">Aanvraag vergunning voor het organiseren van een winterborrel op 16 december 2023 door Buurtvereniging 't Laaipedje tegenover Laaibeemden 51 Casteren op het grasveld</meta:user-defined>
    <meta:user-defined meta:name="DCTERMS.W3CDTF/DCTERMS.available">2023-11-09</meta:user-defined>
    <meta:user-defined meta:name="DCTERMS.W3CDTF/OVERHEIDop.jaargang">2023</meta:user-defined>
    <meta:user-defined meta:name="OVERHEIDop.publicationIssue">478032</meta:user-defined>
    <meta:user-defined meta:name="OVERHEIDop.GmbID/DC.identifier">gmb-2023-478032</meta:user-defined>
    <meta:user-defined meta:name="OVERHEIDop.versieInformatie"/>
  </office:meta>
</office:document-meta>
</file>