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V Kesteren ontheffing schenktijden alcoho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0 oktober, 1 en 2 november 2023 </text:p>
            <text:p text:style-name="common-al">voor VV Kesteren ontheffing schenktijden alcohol (APV art. 2:34 f) wegens de jaarlijkse vrijwilligersavond op 18 november 2023 van 19.00 tot 00.45 uur (19 november) in de kantine gevestigd Joachim van Hoemenstraat 2b, 4041 GT te Kesteren – tevens melding versterkte muziek.</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7803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3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3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V Kesteren ontheffing schenktijden alcohol</meta:user-defined>
    <meta:user-defined meta:name="DCTERMS.W3CDTF/DCTERMS.available">2023-11-09</meta:user-defined>
    <meta:user-defined meta:name="DCTERMS.W3CDTF/OVERHEIDop.jaargang">2023</meta:user-defined>
    <meta:user-defined meta:name="OVERHEIDop.publicationIssue">478030</meta:user-defined>
    <meta:user-defined meta:name="OVERHEIDop.GmbID/DC.identifier">gmb-2023-478030</meta:user-defined>
    <meta:user-defined meta:name="OVERHEIDop.versieInformatie"/>
  </office:meta>
</office:document-meta>
</file>