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Plein 13 1, 1521 AP Wormerveer - het bouwen va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00311 - het bouwen van 6 appartementen op de locatie Plein 13 1, 1521 AP Wormerveer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802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2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2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00311</meta:user-defined>
    <dc:language>nl</dc:language>
    <meta:user-defined meta:name="OVERHEIDop.locatietype/OVERHEIDop.gebiedsmarkering">Punt</meta:user-defined>
    <meta:user-defined meta:name="DC.title">Verleende omgevingsvergunning uitgebreide procedure - Plein 13 1, 1521 AP Wormerveer - het bouwen van 6 appartement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29</meta:user-defined>
    <meta:user-defined meta:name="OVERHEIDop.GmbID/DC.identifier">gmb-2023-478029</meta:user-defined>
    <meta:user-defined meta:name="OVERHEIDop.versieInformatie"/>
  </office:meta>
</office:document-meta>
</file>