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08 plaatsen laadpaal Jachtwagen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het verkeersbesluit voor het plaatsen van een laadpaal ter hoogte van Jachtwagenstraat 70, 1445NM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02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1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08 plaatsen laadpaal Jachtwagenstraat 70</meta:user-defined>
    <meta:user-defined meta:name="OVERHEIDop.datumEindeReactietermijn">2023-12-21</meta:user-defined>
    <meta:user-defined meta:name="OVERHEIDop.terinzageleggingBG">https://jeleefomgeving.nl/inzien/001801582/a34594af-7d5d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24</meta:user-defined>
    <meta:user-defined meta:name="OVERHEIDop.GmbID/DC.identifier">gmb-2023-478024</meta:user-defined>
    <meta:user-defined meta:name="OVERHEIDop.versieInformatie"/>
  </office:meta>
</office:document-meta>
</file>