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Evenementen Opheusden: plaatsen tijdelijke ijsbaan met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oktober, 1 en 2 november 2023 </text:p>
            <text:p text:style-name="common-al">voor Stichting Evenementen Opheusden: plaatsen tijdelijke ijsbaan met horecaplein op het grasveld voor het gemeentehuis, Burgemeester Lodderstraat 20, 4043 KM Opheusden van 15 december 2023 tot en met 6 januari 2024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0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Evenementen Opheusden: plaatsen tijdelijke ijsbaan met horecaplein</meta:user-defined>
    <meta:user-defined meta:name="DCTERMS.W3CDTF/DCTERMS.available">2023-11-09</meta:user-defined>
    <meta:user-defined meta:name="DCTERMS.W3CDTF/OVERHEIDop.jaargang">2023</meta:user-defined>
    <meta:user-defined meta:name="OVERHEIDop.publicationIssue">478023</meta:user-defined>
    <meta:user-defined meta:name="OVERHEIDop.GmbID/DC.identifier">gmb-2023-478023</meta:user-defined>
    <meta:user-defined meta:name="OVERHEIDop.versieInformatie"/>
  </office:meta>
</office:document-meta>
</file>