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Heurkensstraat 6 5667B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Heurkensstraat 6 5667BL Geldrop</text:p>
            <text:p text:style-name="common-al">Datum ontvangst: 07-11-2023</text:p>
            <text:p text:style-name="common-al">Omschrijving: splitsen ruimtes, wijzigen voorgevel en vervangen vast raam naar draaikiep</text:p>
            <text:p text:style-name="common-al">Zaaknummer: 177118808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80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80835</meta:user-defined>
    <meta:user-defined meta:name="DCTERMS.abstract">Jan Heurkensstraat 6 - splitsen ruimtes, wijzigen voorgevel en vervangen vast raam naar draaikiep</meta:user-defined>
    <dc:language>nl</dc:language>
    <meta:user-defined meta:name="OVERHEIDop.locatietype/OVERHEIDop.gebiedsmarkering">Punt</meta:user-defined>
    <meta:user-defined meta:name="DC.title">Kennisgeving ontvangst aanvraag omgevingsvergunning Jan Heurkensstraat 6 5667BL Geldrop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8021</meta:user-defined>
    <meta:user-defined meta:name="OVERHEIDop.GmbID/DC.identifier">gmb-2023-478021</meta:user-defined>
    <meta:user-defined meta:name="OVERHEIDop.versieInformatie"/>
  </office:meta>
</office:document-meta>
</file>