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deskundigheidsbevordering en kadervorming vrijwilligers gemeente Terneu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artikel_id1-3-2-2-2" text:style-name="artikel">
            <text:p text:style-name="artikel_kop_titel"><text:span text:style-name="artikel_kop_label"/> <text:span text:style-name="artikel_kop_nr"/> </text:p>
            <text:p text:style-name="al">Voor een (incidenteel) subsidie op grond van deze regeling komen in principe alleen vrijwilligersorganisaties in aanmerking die gevestigd zijn in de gemeente Terneuzen. Én die activiteiten organiseren met een algemeen maatschappelijk belang en daarvoor een subsidierelatie met de gemeente Terneuzen hebben of zouden kunnen hebben.</text:p>
            <text:p text:style-name="al">Het subsidie bestaat uit een vergoeding van 100 procent van de cursuskosten en boekengeld/materiaalkosten. Door de deelnemers te maken reiskosten zijn niet subsidiabel.</text:p>
            <text:p text:style-name="al">Beroepsopleidingen of opleidingen die gericht zijn op of kunnen leiden tot een betaalde functie zijn uitgesloten van subsidiëring op grond van deze regeling.</text:p>
            <text:p text:style-name="al">De subsidieaanvraag moet worden ingediend door de vrijwilligersorganisatie waartoe de vrijwilliger(s) behoort/behoren.</text:p>
            <text:p text:style-name="al">In de aanvraag moet de relatie worden aangegeven tussen de deskundigheidsbevordering en de verbetering van de vaardigheden bij het door de vrijwilliger(s) verrichten van werkzaamheden voor die vrijwilligersorganisatie.</text:p>
            <text:p text:style-name="al">Op de aanvraag is de algemene subsidieverordening van de gemeente van toepassing.</text:p>
            <text:p text:style-name="al">De verantwoording van het subsidie dient te bestaan uit een bewijs dat de deskundigheidsbevordering (dan wel kadervorming) daadwerkelijk heeft plaatsgev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01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Subsidieregeling deskundigheidsbevordering en kadervorming vrijwilligers gemeente Terneuzen</meta:user-defined>
    <meta:user-defined meta:name="DCTERMS.W3CDTF/DCTERMS.available">2023-11-10</meta:user-defined>
    <meta:user-defined meta:name="DCTERMS.W3CDTF/OVERHEIDop.jaargang">2023</meta:user-defined>
    <meta:user-defined meta:name="OVERHEIDop.publicationIssue">478016</meta:user-defined>
    <meta:user-defined meta:name="OVERHEIDop.betreftRegeling">CVDR703002_1</meta:user-defined>
    <meta:user-defined meta:name="OVERHEIDop.GmbID/DC.identifier">gmb-2023-478016</meta:user-defined>
    <meta:user-defined meta:name="xs:date/OVERHEIDop.startdatum">2009-05-01</meta:user-defined>
    <meta:user-defined meta:name="OVERHEIDop.versieInformatie"/>
  </office:meta>
</office:document-meta>
</file>