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gevel van een pand aan Markt 14 5541EA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wijzigen van de voorgevel van een pand aan Markt 14 5541EA Reusel. Het kenmerk van de gemeente voor deze zaak is 1667284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6-11-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7800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00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00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2842</meta:user-defined>
    <meta:user-defined meta:name="DCTERMS.abstract">wijzigen van de voorgevel van een p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wijzigen van de voorgevel van een pand aan Markt 14 5541EA Reusel</meta:user-defined>
    <meta:user-defined meta:name="DCTERMS.W3CDTF/DCTERMS.available">2023-11-09</meta:user-defined>
    <meta:user-defined meta:name="DCTERMS.W3CDTF/OVERHEIDop.jaargang">2023</meta:user-defined>
    <meta:user-defined meta:name="OVERHEIDop.publicationIssue">478002</meta:user-defined>
    <meta:user-defined meta:name="OVERHEIDop.GmbID/DC.identifier">gmb-2023-478002</meta:user-defined>
    <meta:user-defined meta:name="OVERHEIDop.versieInformatie"/>
  </office:meta>
</office:document-meta>
</file>