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verbouwen van de woning, Elzentlaan 48 5611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44 </text:p>
            <text:p text:style-name="common-al"> Omschrijving: 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48 5611LN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7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4</meta:user-defined>
    <meta:user-defined meta:name="DCTERMS.abstract"> verbouwen van de woning</meta:user-defined>
    <dc:language>nl</dc:language>
    <meta:user-defined meta:name="OVERHEIDop.locatietype/OVERHEIDop.gebiedsmarkering">Punt</meta:user-defined>
    <meta:user-defined meta:name="DC.title">Besluit op aanvraag omgevingsvergunning:  verbouwen van de woning, Elzentlaan 48 5611LN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01</meta:user-defined>
    <meta:user-defined meta:name="OVERHEIDop.GmbID/DC.identifier">gmb-2023-478001</meta:user-defined>
    <meta:user-defined meta:name="OVERHEIDop.versieInformatie"/>
  </office:meta>
</office:document-meta>
</file>