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izerstraat 80, IJzendoor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eizerstraat 80, IJzendoorn, kappen boom. Beslistermijn verlengd tot 14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800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Keizerstraat 80, IJzendoorn, kappen boo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00</meta:user-defined>
    <meta:user-defined meta:name="OVERHEIDop.GmbID/DC.identifier">gmb-2023-478000</meta:user-defined>
    <meta:user-defined meta:name="OVERHEIDop.versieInformatie"/>
  </office:meta>
</office:document-meta>
</file>