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woning en het huisvesten van twee huishoudens in één woning aan Elburgerweg 101, 8171RJ Vaassen (9087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uitbreiding van de woning en het huisvesten van twee huishoudens in één woning aan Elburgerweg 101, 8171RJ Vaassen.Datum besluit:  02-11-2023Zaaknummer:  9087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99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54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uitbreiding van de woning en het huisvesten van twee huishoudens in één woning aan Elburgerweg 101, 8171RJ Vaassen (908701)</meta:user-defined>
    <meta:user-defined meta:name="DCTERMS.W3CDTF/DCTERMS.available">2023-11-09</meta:user-defined>
    <meta:user-defined meta:name="DCTERMS.W3CDTF/OVERHEIDop.jaargang">2023</meta:user-defined>
    <meta:user-defined meta:name="OVERHEIDop.publicationIssue">477998</meta:user-defined>
    <meta:user-defined meta:name="OVERHEIDop.GmbID/DC.identifier">gmb-2023-477998</meta:user-defined>
    <meta:user-defined meta:name="OVERHEIDop.versieInformatie"/>
  </office:meta>
</office:document-meta>
</file>