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xtra) wasboxen en stofzuigplaatsen aan Padland 2, 8161TC Epe (9117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xtra) wasboxen en stofzuigplaatsen aan Padland 2, 8161TC Epe.Datum besluit:  03-11-2023Zaaknummer:  91179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799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9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9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48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xtra) wasboxen en stofzuigplaatsen aan Padland 2, 8161TC Epe (911796)</meta:user-defined>
    <meta:user-defined meta:name="DCTERMS.W3CDTF/DCTERMS.available">2023-11-09</meta:user-defined>
    <meta:user-defined meta:name="DCTERMS.W3CDTF/OVERHEIDop.jaargang">2023</meta:user-defined>
    <meta:user-defined meta:name="OVERHEIDop.publicationIssue">477997</meta:user-defined>
    <meta:user-defined meta:name="OVERHEIDop.GmbID/DC.identifier">gmb-2023-477997</meta:user-defined>
    <meta:user-defined meta:name="OVERHEIDop.versieInformatie"/>
  </office:meta>
</office:document-meta>
</file>