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onwagen aan Bremweg 20, 8162GS Epe (9148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woonwagen aan Bremweg 20, 8162GS Epe.Datum besluit:  03-11-2023Zaaknummer:  91481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799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9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9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548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uitbreiden van de woonwagen aan Bremweg 20, 8162GS Epe (914814)</meta:user-defined>
    <meta:user-defined meta:name="DCTERMS.W3CDTF/DCTERMS.available">2023-11-09</meta:user-defined>
    <meta:user-defined meta:name="DCTERMS.W3CDTF/OVERHEIDop.jaargang">2023</meta:user-defined>
    <meta:user-defined meta:name="OVERHEIDop.publicationIssue">477995</meta:user-defined>
    <meta:user-defined meta:name="OVERHEIDop.GmbID/DC.identifier">gmb-2023-477995</meta:user-defined>
    <meta:user-defined meta:name="OVERHEIDop.versieInformatie"/>
  </office:meta>
</office:document-meta>
</file>