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aan Burgemeester Tullekenlaan 25, 8162CZ Epe (9202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spar aan Burgemeester Tullekenlaan 25, 8162CZ Epe.Datum besluit:  02-11-2023Zaaknummer:  9202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99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49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spar aan Burgemeester Tullekenlaan 25, 8162CZ Epe (920262)</meta:user-defined>
    <meta:user-defined meta:name="DCTERMS.W3CDTF/DCTERMS.available">2023-11-09</meta:user-defined>
    <meta:user-defined meta:name="DCTERMS.W3CDTF/OVERHEIDop.jaargang">2023</meta:user-defined>
    <meta:user-defined meta:name="OVERHEIDop.publicationIssue">477994</meta:user-defined>
    <meta:user-defined meta:name="OVERHEIDop.GmbID/DC.identifier">gmb-2023-477994</meta:user-defined>
    <meta:user-defined meta:name="OVERHEIDop.versieInformatie"/>
  </office:meta>
</office:document-meta>
</file>