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5 berken, 1 douglas, 18 fijnsparren, 2 grove dennen, 5 Amerikaanse eiken, 3 eiken en 1 lariks aan Hanendorperweg 102, 8166JJ Emst (916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5 berken, 1 douglas, 18 fijnsparren, 2 grove dennen, 5 Amerikaanse eiken, 3 eiken en 1 lariks aan Hanendorperweg 102, 8166JJ Emst.Datum besluit:  01-11-2023Zaaknummer:  916251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799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9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9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549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5 berken, 1 douglas, 18 fijnsparren, 2 grove dennen, 5 Amerikaanse eiken, 3 eiken en 1 lariks aan Hanendorperweg 102, 8166JJ Emst (916251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991</meta:user-defined>
    <meta:user-defined meta:name="OVERHEIDop.GmbID/DC.identifier">gmb-2023-477991</meta:user-defined>
    <meta:user-defined meta:name="OVERHEIDop.versieInformatie"/>
  </office:meta>
</office:document-meta>
</file>