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douglasspar aan Koeweg 21-117, 8162PH Epe (918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een douglasspar aan Koeweg 21-117, 8162PH Epe.Datum besluit:  02-11-2023Zaaknummer:  91870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799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9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9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550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een douglasspar aan Koeweg 21-117, 8162PH Epe (918700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990</meta:user-defined>
    <meta:user-defined meta:name="OVERHEIDop.GmbID/DC.identifier">gmb-2023-477990</meta:user-defined>
    <meta:user-defined meta:name="OVERHEIDop.versieInformatie"/>
  </office:meta>
</office:document-meta>
</file>