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plein in Gorredijk</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Evenementenvergunning op de locatie Marktplein in Gorredijk. De aanvraag is geregistreerd onder zaaknummer Z2023-00000269. De aanvraag betreft:</text:p>
            <text:p text:style-name="common-al">het houden van een voorjaarskermis van 4 t/m 7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79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Marktplein in Gorredijk</meta:user-defined>
    <meta:user-defined meta:name="DCTERMS.W3CDTF/DCTERMS.available">2023-02-03</meta:user-defined>
    <meta:user-defined meta:name="DCTERMS.W3CDTF/OVERHEIDop.jaargang">2023</meta:user-defined>
    <meta:user-defined meta:name="OVERHEIDop.publicationIssue">47799</meta:user-defined>
    <meta:user-defined meta:name="OVERHEIDop.GmbID/DC.identifier">gmb-2023-47799</meta:user-defined>
    <meta:user-defined meta:name="OVERHEIDop.versieInformatie"/>
  </office:meta>
</office:document-meta>
</file>