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vertrouwenscommissie </text:p>
      <text:section text:name="regeling_id1-3-2" text:style-name="regeling">
        <text:section text:name="aanhef_id1-3-2-1" text:style-name="aanhef">
          <text:section text:name="preambule_id1-3-2-1-1" text:style-name="preambule">
            <text:p text:style-name="al">De raad van de gemeente Bernheze;</text:p>
            <text:p text:style-name="al">gezien het voorstel van de fractievoorzitters van de gemeente Bernheze van 13 februari 2013; </text:p>
            <text:p text:style-name="al">gelet op de artikelen 61, 61a, 61c, 84, 86, 147 en 149 van de Gemeentewet, de artikelen 15 en 31 van de Archiefwet 1995 en artikel 9 van het Archiefbesluit 1995; </text:p>
            <text:p text:style-name="al">gelet op de circulaire Benoeming, functioneringsgesprekken en herbenoeming burgemeester van de minister van Binnenlandse Zaken en Koninkrijksrelaties van 15 juli 2012; </text:p>
            <text:p text:style-name="al">besluit: vast te stellen de Verordening op de vertrouwenscommissie, die de aanbeveling tot benoeming van de burgemeester voorbereidt, op de raadscommissies, die functioneringsgesprekken met de burgemeester houden en de raadscommissie, die de aanbeveling tot herbenoeming van de burgemeester voorbereidt (elk hierna: de 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 De commissie heeft tot taak:</text:p>
            <text:p text:style-name="al"> a. de aanbeveling tot benoeming of herbenoeming van de burgemeester voor te bereiden, </text:p>
            <text:p text:style-name="al">of b. een functioneringsgesprek te houden met de burgemeester. </text:p>
            <text:p text:style-name="al">
            <text:span text:style-name="nadrukvet">Artikel 2 Samenstelling commissie</text:span>
          </text:p>
            <text:p text:style-name="al">1. De commissie bestaat uit zoveel leden als er raadsfracties zijn. Zij worden benoemd door en uit de gemeenteraad, van elke fractie één. </text:p>
            <text:p text:style-name="al">2. Indien de gemeenteraad niet heeft bepaald wie voorzitter en plaatsvervangend voorzitter van de commissie is, kiest de commissie deze uit haar midden. </text:p>
            <text:p text:style-name="al">3. De commissie kent geen plaatsvervangende leden.</text:p>
            <text:p text:style-name="al"> 4. De gemeenteraad kan een of meer wethouders als adviseur aan de commissie toevoegen in verband met de vervulling van de in artikel 1 onder a genoemde taken. Zij zijn geen lid van de commissie en hebben geen stemrecht. </text:p>
            <text:p text:style-name="al">5. De gemeenteraad kan de gemeentesecretaris en de raadsgriffier als ondersteuner aan de commissie toevoegen in verband met de vervulling van de in artikel 1 onder a genoemde taken. Zij zijn geen lid van de commissie en hebben geen stemrecht. </text:p>
            <text:p text:style-name="al">6. De raadsgriffier is secretaris van de commissie. </text:p>
            <text:p text:style-name="al"/>
            <text:p text:style-name="al">
            <text:span text:style-name="nadrukvet">Artikel</text:span>
            <text:span text:style-name="nadrukvet"> 3 Geheimhouding</text:span>
          </text:p>
            <text:p text:style-name="al">1. De vergaderingen van de commissie zijn besloten. Alle stukken van de commissie zijn geheim. Dit wordt op de stukken vermeld. </text:p>
            <text:p text:style-name="al">2. De (fungerend) voorzitter van de commissie wijst bij de benoemingsprocedure in elke vergadering op de geheimhoudingsplicht, die rechtstreeks voortvloeit uit artikel61c van de Gemeentewet. </text:p>
            <text:p text:style-name="al">3. 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p text:style-name="al">4. De geheimhoudingsplicht brengt onder meer mee dat aan raadsleden, die geen zitting (meer) hebben in de commissie, en aan anderen, behoudens het bepaalde in de artikelen 9, vierde lid, 10, tweede lid, en 11 van deze verordening, geen inzage in, of informatie-omtrent de inhoud van de stukken of het behandelde ter vergadering of in het gesprek wordt verstrekt.</text:p>
            <text:p text:style-name="al"> 5. 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 </text:p>
            <text:p text:style-name="al">6. De commissie en de gemeenteraad kunnen de geheimhouding waartoe de Gemeentewet, respectievelijk zullen de geheimhouding waartoe het derde lid van deze verordening verplicht, niet opheffen.</text:p>
            <text:p text:style-name="al">7. De geheimhoudingsplicht blijft na ontbinding van de commissie van kracht. 8. Het in dit artikel bepaalde is van overeenkomstige toepassing op de (plaatsvervangend) secretaris en, indien van toepassing, de adviseur. </text:p>
            <text:p text:style-name="al">
            <text:span text:style-name="nadrukvet">Artikel 4 Vergaderinge</text:span>
            <text:span text:style-name="nadrukvet">n</text:span>
          </text:p>
            <text:p text:style-name="al">1. De commissie vergadert zo vaak als de voorzitter of tenminste twee leden dit noodzakelijk achten. </text:p>
            <text:p text:style-name="al">2. 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 </text:p>
            <text:p text:style-name="al">3. De commissie vergadert niet als niet tenminste de helft plus één van het aantal leden aanwezig is. </text:p>
            <text:p text:style-name="al">4. 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p text:style-name="al">
            <text:span text:style-name="nadrukvet">Artikel 5 Contactpersoon bij de benoemings- en herbenoemingsprocedure</text:span>
          </text:p>
            <text:p text:style-name="al">1. De voorzitter van de commissie treedt op als contactpersoon. </text:p>
            <text:p text:style-name="al">2. 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 3. Alle stukken die van de commissie uitgaan worden onder vermelding van 'persoonlijk en vertrouwelijk' op de envelop en boven de ingesloten stukken door de voorzitter en de secretaris ondertekend en vanaf het privé-adres van de secretaris verzonden. </text:p>
            <text:p text:style-name="al"/>
            <text:p text:style-name="al">
            <text:span text:style-name="nadrukvet">Artikel 6 Bijzondere bepalingen over de benoemingsprocedure </text:span>
          </text:p>
            <text:p text:style-name="al">1. De Gemeentewet bepaalt in artikel 61 lid 4 dat de commissie zich slechts door tussenkomst van de commissaris van de Koningin de door haar nodig geachte informatie over de kandidaten verschaft. Elk overleg met derden, schriftelijk of mondeling, is uitgesloten. </text:p>
            <text:p text:style-name="al">2. 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 </text:p>
            <text:p text:style-name="al"/>
            <text:p text:style-name="al">
            <text:span text:style-name="nadrukvet">Artikel 7 Bijzondere bepalingen over functioneringsgesprekken</text:span>
          </text:p>
            <text:p text:style-name="al"> 1. Een commissie houdt minimaal eens in de twee jaar een functioneringsgesprek met de burgemeester. </text:p>
            <text:p text:style-name="al">2. Indien de fractievoorzitters dan wel de burgemeester de wens daartoe kenbaar maken, houdt een commissie tussentijds een functioneringsgesprek met de burgemeester.</text:p>
            <text:p text:style-name="al"> 3. In het eerste jaar na benoeming van een nieuwe burgemeester vindt tevens een lOO-dagen gesprek plaats.</text:p>
            <text:p text:style-name="al"> 4. 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 </text:p>
            <text:p text:style-name="al">5. 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p text:style-name="al"> 6. Drie van de functioneringsgesprekken worden gevoerd in ieder geval vier weken vooraf-gaand aan het klankbordgesprek dat de commissaris van de Koningin met de burgemeester heeft.</text:p>
            <text:p text:style-name="al">7. In het laatste functioneringsgesprek voor de start van de herbenoemingsprocedure geeft de commissie de burgemeester desgewenst een indicatie of herbenoeming op dat moment naar verwachting al dan niet op obstakels zal stuiten. </text:p>
            <text:p text:style-name="al"/>
            <text:p text:style-name="al">
            <text:span text:style-name="nadrukvet">Artikel 8 Bijzondere bepalingen over de herbenoemingsprocedure</text:span>
          </text:p>
            <text:p text:style-name="al">1. De commissie formuleert de informatiebronnen op basis waarvan zij zich een oordeel vormt over het functioneren van de burgemeester. Deze informatiebronnen maakt zij vooraf kenbaar aan de burgemeester, de gemeenteraad en de commissaris van de Koningin. </text:p>
            <text:p text:style-name="al">2. Alvorens haar verslag van bevindingen aan de gemeenteraad en commissaris van de Konin-gin te zenden, bespreekt de commissie dit met de burgemeester. Van het gesprek wordt een verslag opgemaakt dat niet openbaar wordt gemaakt.</text:p>
            <text:p text:style-name="al"> 3. Indien terzake van het functioneren van de burgemeester in het in het vorige lid bedoelde overleg afspraken worden gemaakt tussen de commissie en de burgemeester, worden deze in het verslag aan de gemeenteraad vermeld. De commissie zendt het verslag ook aan de burgemeester. </text:p>
            <text:p text:style-name="al"/>
            <text:p text:style-name="al">
            <text:span text:style-name="nadrukvet">Artikel 9 Versla</text:span>
            <text:span text:style-name="nadrukvet">g </text:span>
          </text:p>
            <text:p text:style-name="al">1. De commissie brengt over haar werkzaamheden ter zake van de voorbereiding van de aanbeveling tot benoeming of herbenoeming verslag uit aan de gemeenteraad en de commissaris van de Koningin door middel van een verslag van bevindingen. Dit schriftelijke en vertrouwelijke verslag bevat tenminste: </text:p>
            <text:p text:style-name="al">a. een weergave van de wijze waarop de commissie haar werkzaamheden heeft verricht; </text:p>
            <text:p text:style-name="al">b. een gemotiveerde weergave van de bevindingen van de commissie; bij benoemingen wordt in het verslag van bevindingen ook de volgorde van plaatsing van de kandidaten op de aanbeveling gemotiveerd; </text:p>
            <text:p text:style-name="al">c. aangegeven wordt of er sprake is van unanimiteit binnen de commissie; En heeft in ieder geval de volgende bijlagen:</text:p>
            <text:p text:style-name="al"> d. bij benoemingen: de conceptaanbeveling van twee personen; </text:p>
            <text:p text:style-name="al">e. bij herbenoemingen: het verslag van het gesprek met de burgemeester over het concept verslag van bevindingen en de conceptaanbeveling. </text:p>
            <text:p text:style-name="al">2. Van het functioneringsgesprek wordt een verslag opgemaakt, dat niet openbaar wordt gemaakt. Het verslag wordt voor raadsleden onder geheimhouding ter inzage gelegd bij de raadsgriffier. </text:p>
            <text:p text:style-name="al">3. Een afschrift van het verslag van het functioneringsgesprek wordt toegezonden aan de burgemeester en de commissaris van de Koningin. </text:p>
            <text:p text:style-name="al"/>
            <text:p text:style-name="al">
            <text:span text:style-name="nadrukvet">Artikel 10 Onvoorziene gevallen</text:span>
          </text:p>
            <text:p text:style-name="al"> In alle gevallen waarin deze verordening dan wel de circulaire niet voorziet, beslist de commissie. </text:p>
            <text:p text:style-name="al">
            <text:span text:style-name="nadrukvet">Artikel 11 Ontbinding van de commissie</text:span>
          </text:p>
            <text:p text:style-name="al">De commissie is ontbonden met ingang van de dag volgende op die waarop: bij benoeming: door de minister van BZK aan de gemeenteraad bekend is gemaakt dat in de vacature van burgemeester is voorzien; bij functioneringsgesprekken: het laatste verslag van de tijdens een lopende raadsperiode gehouden functioneringsgesprekken is vastgesteld; bij herbenoeming: door de minister van BZK aan de gemeenteraad bekend is gemaakt dat de voordracht van de minister van BZK door een Koninklijk besluit is gevolgd. </text:p>
            <text:p text:style-name="al"/>
            <text:p text:style-name="al">
            <text:span text:style-name="nadrukvet">Artikel 12 Archivering </text:span>
          </text:p>
            <text:p text:style-name="al">1<text:span text:style-name="nadrukvet">. </text:span>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 </text:p>
            <text:p text:style-name="al">2. 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p text:style-name="al">4 De voorzitter en de secretaris van de conunissie dragen er bij de benoemings- en herbenoe-mingsprocedure zorg voor dat alle overige bescheiden en alle kopieën van de in dit artikel bedoelde bescheiden onmiddellijk worden vernietigd. </text:p>
            <text:p text:style-name="al">4. 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p text:style-name="al"/>
            <text:p text:style-name="al">
            <text:span text:style-name="nadrukvet">Artikel 13 Inwerkingtreding</text:span>
          </text:p>
            <text:p text:style-name="al">Deze verordening treedt in werking met ingang van de dag na bekendmaking. </text:p>
            <text:p text:style-name="al"/>
            <text:p text:style-name="al">Aldus vastgesteld door de raad van de gemeente Bernheze in zijn openbare vergadering van 4 maart 2013.</text:p>
            <text:p text:style-name="al"/>
            <text:p text:style-name="al"> DE RAAD VOORNOEMD, </text:p>
          </text:section>
        </text:section>
        <text:section text:name="regeling-sluiting_id1-3-2-3" text:style-name="regeling-sluiting">
          <text:section text:name="slotformulering_id1-3-2-3-1" text:style-name="slotformulering">
            <text:p text:style-name="al">De griffier, de plaatsvervangend voorzitter </text:p>
          </text:section>
          <text:section text:name="gegeven_id1-3-2-3-2" text:style-name="gegeven">
            <text:p text:style-name="dagtekening">
            <text:span text:style-name="datum">J.H.M. van den Oever, G.J.M. van Dijk</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798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8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8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op de vertrouwenscommissie</meta:user-defined>
    <dc:language>nl</dc:language>
    <meta:user-defined meta:name="OVERHEIDop.locatietype/OVERHEIDop.gebiedsmarkering">Gemeente</meta:user-defined>
    <meta:user-defined meta:name="DC.title">Verordening op de vertrouwenscommissie</meta:user-defined>
    <meta:user-defined meta:name="DCTERMS.W3CDTF/DCTERMS.available">2023-11-09</meta:user-defined>
    <meta:user-defined meta:name="DCTERMS.W3CDTF/OVERHEIDop.jaargang">2023</meta:user-defined>
    <meta:user-defined meta:name="OVERHEIDop.publicationIssue">477981</meta:user-defined>
    <meta:user-defined meta:name="OVERHEIDop.betreftRegeling">CVDR703000_1</meta:user-defined>
    <meta:user-defined meta:name="xs:date/OVERHEIDop.startdatum">2016-01-01</meta:user-defined>
    <meta:user-defined meta:name="OVERHEIDop.GmbID/DC.identifier">gmb-2023-477981</meta:user-defined>
    <meta:user-defined meta:name="OVERHEIDop.versieInformatie"/>
  </office:meta>
</office:document-meta>
</file>