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eringse Kemp 15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januari 2023 een aanvraag omgevingsvergunning ontvangen voor het plaatsen van een toegangsbrug op locatie Westeringse Kemp 15 te Maasbree. De aanvraag is geregistreerd onder zaaknummer 18942697143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  <text:list-item text:style-override="id1-3-2-1-1-2-2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7798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esteringse Kemp 15 te Maasbree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798</meta:user-defined>
    <meta:user-defined meta:name="OVERHEIDop.GmbID/DC.identifier">gmb-2023-47798</meta:user-defined>
    <meta:user-defined meta:name="OVERHEIDop.versieInformatie"/>
  </office:meta>
</office:document-meta>
</file>