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stienhovensekade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estienhovensekade 47, 3043KJ, plaatsen van één of twee kleinere kozijnen in het souterrain aan de voorzijde (aanvraagdatum 01-11-2023, dossiernummer OMV.23.11.0001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797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7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7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estienhovensekade 47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975</meta:user-defined>
    <meta:user-defined meta:name="OVERHEIDop.GmbID/DC.identifier">gmb-2023-477975</meta:user-defined>
    <meta:user-defined meta:name="OVERHEIDop.versieInformatie"/>
  </office:meta>
</office:document-meta>
</file>