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bouwen bedrijfswoning en kantoor, Parallelweg 17a, Opheusden (25-10-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herbouwen bedrijfswoning en kantoor, Parallelweg 17a, Opheusden (25-10-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7797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7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7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herbouwen bedrijfswoning en kantoor, Parallelweg 17a, Opheusden (25-10-2023)</meta:user-defined>
    <meta:user-defined meta:name="DCTERMS.W3CDTF/DCTERMS.available">2023-11-09</meta:user-defined>
    <meta:user-defined meta:name="DCTERMS.W3CDTF/OVERHEIDop.jaargang">2023</meta:user-defined>
    <meta:user-defined meta:name="OVERHEIDop.publicationIssue">477971</meta:user-defined>
    <meta:user-defined meta:name="OVERHEIDop.GmbID/DC.identifier">gmb-2023-477971</meta:user-defined>
    <meta:user-defined meta:name="OVERHEIDop.versieInformatie"/>
  </office:meta>
</office:document-meta>
</file>