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enburg 10, 4357 EC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3 is een aanvraag ontvangen voor het verbreden van de inrit op locatie Duinenburg 10, 4357 EC Domburg. De aanvraag is geregistreerd onder zaaknummer Z2023-000009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november 2023 en neemt daarover waarschijnlijk voor 31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97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42</meta:user-defined>
    <meta:user-defined meta:name="DCTERMS.abstract">Betreft: Aanvraag vergunning op locatie Duinenburg 10, 4357 EC Domburg</meta:user-defined>
    <dc:language>nl</dc:language>
    <meta:user-defined meta:name="OVERHEIDop.locatietype/OVERHEIDop.gebiedsmarkering">Punt</meta:user-defined>
    <meta:user-defined meta:name="DC.title">Kennisgeving ontvangst aanvraag omgevingsvergunning, Duinenburg 10, 4357 EC Dombur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70</meta:user-defined>
    <meta:user-defined meta:name="OVERHEIDop.GmbID/DC.identifier">gmb-2023-477970</meta:user-defined>
    <meta:user-defined meta:name="OVERHEIDop.versieInformatie"/>
  </office:meta>
</office:document-meta>
</file>