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ampweg 26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anuari 2023 een melding inrit ontvangen voor het verbreden van de inrit op de locatie Kampweg 26 te Beringe. De melding is geregistreerd onder zaaknummer 1894269018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79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Kampweg 26 te Beringe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97</meta:user-defined>
    <meta:user-defined meta:name="OVERHEIDop.GmbID/DC.identifier">gmb-2023-47797</meta:user-defined>
    <meta:user-defined meta:name="OVERHEIDop.versieInformatie"/>
  </office:meta>
</office:document-meta>
</file>