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9 woningen aan Struikgewas 33, Bladerdak 35 en Sterrenwacht 74-8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ikgewas 33, Bladerdak 35, Sterrenwacht 74-86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9 woningen </text:p>
                  </table:table-cell>
                  <table:table-cell table:style-name="entry" table:number-rows-spanned="1" table:number-columns-spanned="1">
                    <text:p text:style-name="table_al">07-11-2023</text:p>
                  </table:table-cell>
                  <table:table-cell table:style-name="entry" table:number-rows-spanned="1" table:number-columns-spanned="1">
                    <text:p text:style-name="table_al">Bouwen, gebruik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96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6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6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bouwen van 9 woningen aan Struikgewas 33, Bladerdak 35 en Sterrenwacht 74-86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68</meta:user-defined>
    <meta:user-defined meta:name="OVERHEIDop.GmbID/DC.identifier">gmb-2023-477968</meta:user-defined>
    <meta:user-defined meta:name="OVERHEIDop.versieInformatie"/>
  </office:meta>
</office:document-meta>
</file>