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osrand 17, 9991E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november 2023 een besluit genomen op de aanvraag met zaaknummer Z2023-00001700 voor het wijzigen van de bestemming op de locatie De Bosrand 17, 9991EJ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9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00</meta:user-defined>
    <meta:user-defined meta:name="DCTERMS.abstract">7 november 2023 verleend voor het wijzigen van de bestemming op de locatie De Bosrand 17, 9991EJ Middelstum.</meta:user-defined>
    <dc:language>nl</dc:language>
    <meta:user-defined meta:name="OVERHEIDop.locatietype/OVERHEIDop.gebiedsmarkering">Punt</meta:user-defined>
    <meta:user-defined meta:name="DC.title">Kennisgeving besluit op aanvraag omgevingsvergunning De Bosrand 17, 9991EJ Middelst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962</meta:user-defined>
    <meta:user-defined meta:name="OVERHEIDop.GmbID/DC.identifier">gmb-2023-477962</meta:user-defined>
    <meta:user-defined meta:name="OVERHEIDop.versieInformatie"/>
  </office:meta>
</office:document-meta>
</file>