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2 padelbanen en kappen van 3 bomen (2 berken, 1 els) in verband met de aanleg van padelbanen aan Dr. Albert Schweitzerdreef 4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7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Aanleggen 2 padelbanen, kappen 3 bomen (2 berken, 1 els) ivm aanleg padelban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leggen van 2 padelbanen en kappen van 3 bomen (2 berken, 1 els) in verband met de aanleg van padelbanen aan Dr. Albert Schweitzerdreef 437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9</meta:user-defined>
    <meta:user-defined meta:name="OVERHEIDop.GmbID/DC.identifier">gmb-2023-477959</meta:user-defined>
    <meta:user-defined meta:name="OVERHEIDop.versieInformatie"/>
  </office:meta>
</office:document-meta>
</file>