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KWERKEN, DALHUYSENSTRAAT NABIJ NUMMER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hekwerken op het perceel Dalhuysenstraat nabij nummer 10 te Heerenveen (03-11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79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HEKWERKEN, DALHUYSENSTRAAT NABIJ NUMMER 10 HEERENVE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58</meta:user-defined>
    <meta:user-defined meta:name="OVERHEIDop.GmbID/DC.identifier">gmb-2023-477958</meta:user-defined>
    <meta:user-defined meta:name="OVERHEIDop.versieInformatie"/>
  </office:meta>
</office:document-meta>
</file>