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4656) Overgoo 3 Leidschendam tijdelijk gebruiken van kantoorruimten als escaperoom voor de duur van maximaal vijf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ijdelijk gebruiken van kantoorruimten als escaperoom voor de duur van maximaal vijf jaar.</text:p>
            <text:p text:style-name="common-al">
            <text:span text:style-name="nadrukvet">Datum bekendmaking besluit: </text:span>7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795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4656) Overgoo 3 Leidschendam tijdelijk gebruiken van kantoorruimten als escaperoom voor de duur van maximaal vijf jaa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57</meta:user-defined>
    <meta:user-defined meta:name="OVERHEIDop.GmbID/DC.identifier">gmb-2023-477957</meta:user-defined>
    <meta:user-defined meta:name="OVERHEIDop.versieInformatie"/>
  </office:meta>
</office:document-meta>
</file>