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De Pegge G 649, 648, 658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om de beslistermijn voor de aanvraag met zaaknummer Z2023-00004904 voor een Omgevingsvergunning op de locatie  De Pegge G 649, 648, 658 te Donkerbroek te verlengen voor een periode van maximaal zes weken. De aanvraag betreft:</text:p>
            <text:p text:style-name="common-al">herstel houtwallen en houtsingel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795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0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 De Pegge G 649, 648, 658 te Donkerbro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52</meta:user-defined>
    <meta:user-defined meta:name="OVERHEIDop.GmbID/DC.identifier">gmb-2023-477952</meta:user-defined>
    <meta:user-defined meta:name="OVERHEIDop.versieInformatie"/>
  </office:meta>
</office:document-meta>
</file>