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apelstraat 8 en 10A en 8A: plaatsen van zonnepanelen op daken en een zonnecollector op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pelstraat 8 en 10A en 8A in Ootmarsum</text:p>
            <text:p text:style-name="common-al">
            <text:span text:style-name="nadrukvet">Project:</text:span> het plaatsen van zonnepanelen op daken en een zonnecollector op een dak</text:p>
            <text:p text:style-name="common-al">
            <text:span text:style-name="nadrukvet">Ingekomen:</text:span> 31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17</meta:user-defined>
    <meta:user-defined meta:name="DCTERMS.abstract">het plaatsen van zonnepanelen op daken en een zonnecollector op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Ootmarsum, Kapelstraat 8 en 10A en 8A: plaatsen van zonnepanelen op daken en een zonnecollector op een dak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795</meta:user-defined>
    <meta:user-defined meta:name="OVERHEIDop.GmbID/DC.identifier">gmb-2023-47795</meta:user-defined>
    <meta:user-defined meta:name="OVERHEIDop.versieInformatie"/>
  </office:meta>
</office:document-meta>
</file>