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90, het bouwen van 2 bedrijfsverzamelgebouwen Bedrijvenpark Twente te Almelo (Ambt-Almelo, R, 2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9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90</meta:user-defined>
    <meta:user-defined meta:name="DCTERMS.abstract">het bouwen van 2 bedrijfsverzamelgebouwen Bedrijvenpark Twente te Almelo (Ambt-Almelo, R, 260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90, het bouwen van 2 bedrijfsverzamelgebouwen Bedrijvenpark Twente te Almelo (Ambt-Almelo, R, 260)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38</meta:user-defined>
    <meta:user-defined meta:name="OVERHEIDop.GmbID/DC.identifier">gmb-2023-477938</meta:user-defined>
    <meta:user-defined meta:name="OVERHEIDop.versieInformatie"/>
  </office:meta>
</office:document-meta>
</file>