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ast. Heerkensdreef 6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3 een aanvraag voor een evenementenvergunning ontvangen.</text:p>
            <text:p text:style-name="common-al">Het betreft een aanvraag op locatie Past. Heerkensdreef 6, 5552BG Valkenswaard met omschrijving Dutch Trophy, 24-5-2024 t/m 26-5-2024 en zaaknummer <text:span text:style-name="nadrukvet">2023-422766</text:span>.</text:p>
            <text:p text:style-name="common-al">De zaak is geregistreerd onder nummer 2023-42276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793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22766</meta:user-defined>
    <meta:user-defined meta:name="DCTERMS.abstract">Dutch Trophy, 24-5-2024 t/m 26-5-2024, Past. Heerkensdreef 6</meta:user-defined>
    <dc:language>nl</dc:language>
    <meta:user-defined meta:name="OVERHEIDop.locatietype/OVERHEIDop.gebiedsmarkering">Punt</meta:user-defined>
    <meta:user-defined meta:name="DC.title">Ingediende aanvraag evenementenvergunning Past. Heerkensdreef 6 Valkenswaa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30</meta:user-defined>
    <meta:user-defined meta:name="OVERHEIDop.GmbID/DC.identifier">gmb-2023-477930</meta:user-defined>
    <meta:user-defined meta:name="OVERHEIDop.versieInformatie"/>
  </office:meta>
</office:document-meta>
</file>