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idoornsingel 120 - OMV.23.11.00088 - Hillegersberg-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idoornsingel 120, 3052BT, kappen van 4 bomen waarvan 1 kapvergunningplichtig. Het aanvraagformulier en foto zijn als bijlage toegevoegd aan de publicatie (aanvraagdatum 07-11-2023, dossiernummer OMV.23.11.000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eidoornsingel 120 - OMV.23.11.00088 - Hillegersberg-Schiebroek</meta:user-defined>
    <meta:user-defined meta:name="DCTERMS.W3CDTF/DCTERMS.available">2023-11-09</meta:user-defined>
    <meta:user-defined meta:name="DCTERMS.W3CDTF/OVERHEIDop.jaargang">2023</meta:user-defined>
    <meta:user-defined meta:name="OVERHEIDop.externeBijlage">Meidoornsingel 120 - OMV.23.11.00088|exb-2023-52690</meta:user-defined>
    <meta:user-defined meta:name="OVERHEIDop.externeBijlage">Meidoornsingel 120 - OMV.23.11.00088 - foto|exb-2023-52691</meta:user-defined>
    <meta:user-defined meta:name="OVERHEIDop.publicationIssue">477925</meta:user-defined>
    <meta:user-defined meta:name="OVERHEIDop.GmbID/DC.identifier">gmb-2023-477925</meta:user-defined>
    <meta:user-defined meta:name="OVERHEIDop.versieInformatie"/>
  </office:meta>
</office:document-meta>
</file>